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color="#666666" style:letter-kerning="fals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00%" fo:margin-left="0.75in" fo:background-color="#FFFFFF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666666" style:letter-kerning="fals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 fo:line-height="100%" fo:margin-left="0.75in" fo:background-color="#FFFFFF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666666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margin-bottom="0in" fo:line-height="100%" fo:margin-left="0.7645in" fo:text-indent="0.0041in" fo:background-color="#FFFFFF">
        <style:tab-stops>
          <style:tab-stop style:type="left" style:position="-0.2645in"/>
        </style:tab-stops>
      </style:paragraph-properties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30" style:parent-style-name="Normalny" style:list-style-name="LFO2" style:family="paragraph">
      <style:paragraph-properties fo:text-align="justify" fo:margin-bottom="0in" fo:line-height="100%" fo:margin-left="0.7645in" fo:text-indent="0.0041in" fo:background-color="#FFFFFF">
        <style:tab-stops>
          <style:tab-stop style:type="left" style:position="-0.2645in"/>
        </style:tab-stops>
      </style:paragraph-properties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00%" fo:background-color="#FFFFFF"/>
    </style:style>
    <style:style style:name="T35" style:parent-style-name="Domyślnaczcionkaakapitu" style:family="text"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666666" style:letter-kerning="false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46" style:parent-style-name="Normalny" style:list-style-name="LFO3" style:family="paragraph">
      <style:paragraph-properties fo:margin-bottom="0in" fo:line-height="100%" fo:margin-left="0.7645in" fo:text-indent="0.0041in" fo:background-color="#FFFFFF">
        <style:tab-stops>
          <style:tab-stop style:type="left" style:position="-0.2645in"/>
        </style:tab-stops>
      </style:paragraph-properties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 fo:background-color="#FFFFFF"/>
    </style:style>
    <style:style style:name="T49" style:parent-style-name="Domyślnaczcionkaakapitu" style:family="text"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color="#666666" style:letter-kerning="false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color="#666666" style:letter-kerning="false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 fo:background-color="#FFFFFF"/>
    </style:style>
    <style:style style:name="T53" style:parent-style-name="Domyślnaczcionkaakapitu" style:family="text"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color="#666666" style:letter-kerning="false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57" style:parent-style-name="Normalny" style:list-style-name="LFO4" style:family="paragraph">
      <style:paragraph-properties fo:margin-bottom="0in" fo:line-height="100%" fo:margin-left="0.7645in" fo:text-indent="0.0041in" fo:background-color="#FFFFFF">
        <style:tab-stops>
          <style:tab-stop style:type="left" style:position="-0.2645in"/>
        </style:tab-stops>
      </style:paragraph-properties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 fo:margin-left="0.5in" fo:background-color="#FFFFFF">
        <style:tab-stops/>
      </style:paragraph-properties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 fo:background-color="#FFFFFF"/>
    </style:style>
    <style:style style:name="T60" style:parent-style-name="Domyślnaczcionkaakapitu" style:family="text"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color="#666666" style:letter-kerning="false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67" style:parent-style-name="Normalny" style:list-style-name="LFO5" style:family="paragraph">
      <style:paragraph-properties fo:margin-bottom="0in" fo:line-height="100%" fo:margin-left="0.7645in" fo:text-indent="0.0041in" fo:background-color="#FFFFFF">
        <style:tab-stops>
          <style:tab-stop style:type="left" style:position="-0.2645in"/>
        </style:tab-stops>
      </style:paragraph-properties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 fo:background-color="#FFFFFF"/>
    </style:style>
    <style:style style:name="T7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7" style:parent-style-name="Normalny" style:family="paragraph">
      <style:paragraph-properties fo:margin-bottom="0in" fo:line-height="100%" fo:background-color="#FFFFFF"/>
    </style:style>
    <style:style style:name="T78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9" style:parent-style-name="Normalny" style:family="paragraph">
      <style:paragraph-properties fo:text-align="center" fo:margin-bottom="0in" fo:line-height="100%" fo:margin-left="0.75in" fo:background-color="#FFFFFF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style:font-weight-complex="bold" fo:color="#666666" style:letter-kerning="false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center" fo:margin-bottom="0in" fo:line-height="100%" fo:margin-left="0.75in" fo:background-color="#FFFFFF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weight-complex="bold" fo:color="#666666" style:letter-kerning="false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fo:margin-bottom="0in" fo:line-height="100%" fo:background-color="#FFFFFF"/>
    </style:style>
    <style:style style:name="T87" style:parent-style-name="Domyślnaczcionkaakapitu" style:family="text"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style:font-weight-complex="bold" fo:color="#666666" style:letter-kerning="false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margin-bottom="0in" fo:line-height="100%" fo:background-color="#FFFFFF"/>
    </style:style>
    <style:style style:name="T91" style:parent-style-name="Domyślnaczcionkaakapitu" style:family="text"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style:font-weight-complex="bold" fo:color="#666666" style:letter-kerning="false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style:font-weight-complex="bold" fo:color="#666666" style:letter-kerning="false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font-weight-complex="bold" fo:color="#666666" style:letter-kerning="false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303030" style:letter-kerning="false" fo:font-size="12pt" style:font-size-asian="12pt" style:font-size-complex="12pt" style:language-asian="pl" style:country-asian="PL"/>
    </style:style>
    <style:style style:name="P116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PYTANIE OFERTOWE </text:span></text:p>
      <text:p text:style-name="P3"> </text:p>
      <text:p text:style-name="P4"> </text:p>
      <text:p text:style-name="P5">W związku z prowadzonym postępowaniem o udzielenie zamówienia publicznego o wartości nie przekraczającej 130 000 zł, zwracam się z prośbą o przedstawienie swojej oferty na poniżej opisany przedmiot<text:s/>zamówienia:</text:p>
      <text:p text:style-name="P6"> </text:p>
      <text:p text:style-name="P7"><text:span text:style-name="T8">„Wykonanie i montaż instalacji fotowoltaicznej na budynku</text:span></text:p>
      <text:p text:style-name="P9"><text:span text:style-name="T10">administracyjnym Zarządu Okręgowego PZŁ w Tarnobrzegu ”</text:span></text:p>
      <text:p text:style-name="P11"> </text:p>
      <text:p text:style-name="P12"> </text:p>
      <text:list text:style-name="LFO1" text:continue-numbering="true">
        <text:list-item>
          <text:p text:style-name="P13">OPIS PRZEDMIOTU ZAMÓWIENIA</text:p>
        </text:list-item>
      </text:list>
      <text:p text:style-name="P14"> </text:p>
      <text:p text:style-name="P15">1.Główny kod wg CPV:</text:p>
      <text:p text:style-name="P16">09331200-0 Słoneczne moduły fotoelektryczne</text:p>
      <text:p text:style-name="P17">Dodatkowe kody CPV</text:p>
      <text:p text:style-name="P18">45310000-3  Roboty instalacyjne elektryczne</text:p>
      <text:p text:style-name="P19"> </text:p>
      <text:p text:style-name="P20">2. Przedmiotem Zamówienia jest dostawa i montaż na dachu budynku administracyjnym Zarządu Okręgowego PZŁ w Tarnobrzegu przy ulicy Strzeleckiej 4 ” instalacji fotowoltaicznej, wytwarzającej energię elektryczną o<text:s/>mocy znamionowej 10 kW w zakresie umożliwiającym prawidłowe i zgodne z przepisami użytkowanie w/w instalacji.</text:p>
      <text:p text:style-name="P21">3. Przedmiot zamówienia opisany w niniejszym zapytaniu ofertowym obejmuje:</text:p>
      <text:p text:style-name="P22">a) uzyskanie wymaganych przepisami zgłoszeń, decyzji itp. dokumentów niezbędnych do wykonania zamówienia,</text:p>
      <text:p text:style-name="P23">b) wykonanie na podstawie dokumentacji projektowej robót budowlanych, polegających na zamontowaniu   instalacji fotowoltaicznej wraz z włączeniem do sieci,</text:p>
      <text:p text:style-name="P24">c) uruchomienie wykonanej instalacji fotowoltaicznej,</text:p>
      <text:p text:style-name="P25">d) przeszkolenie Zamawiającego w zakresie obsługi instalacji fotowoltaicznej.</text:p>
      <text:p text:style-name="P26">4. Roboty budowlane będą prowadzone w obiekcie użytkowanym.</text:p>
      <text:p text:style-name="P27">5. W celu prawidłowego oszacowania wartości usługi Zamawiający umożliwia i zaleca dokonanie wizji lokalnej budynku, którego dotyczy zapytanie ofertowe</text:p>
      <text:p text:style-name="P28"> </text:p>
      <text:p text:style-name="P29"> </text:p>
      <text:list text:style-name="LFO2" text:continue-numbering="true">
        <text:list-item>
          <text:p text:style-name="P30">WARUNKI UDZIAŁU W POSTĘPOWANIU</text:p>
        </text:list-item>
      </text:list>
      <text:p text:style-name="P31"> </text:p>
      <text:p text:style-name="P32">O zamówienie może ubiegać się Wykonawca, który:</text:p>
      <text:p text:style-name="P33">1. Posiada uprawnienia do wykonywania określonej działalności lub czynności, jeżeli ustawy nakładają obowiązek posiadania takich<text:s/>uprawnień,</text:p>
      <text:p text:style-name="P34"><text:span text:style-name="T35">2. Posiada niezbędną wiedzę i doświadczenie – wykonawca wykaże, że w okresie 5 lat, przed upływem terminu składania ofert, a jeżeli okres prowadzenia działalności jest krótszy – w tym okresie, wykonał z należytą starannością 2<text:s/></text:span><text:span text:style-name="T36">elektrownie  (fotowoltaiczne) przyłączone do sieci elektroenergetycznej o mocy znamionowej każdej z nich nie mniejszej niż 10 kW i wartości minimum </text:span><text:span text:style-name="T37">60 000 zł brutto każdej oraz załączy dowody, że zostały wykonane lub są wykonywane należycie.</text:span></text:p>
      <text:p text:style-name="P38">3. Dysponuje odpowiednim potencjałem technicznym i osobami zdolnymi do wykonania zamówienia.</text:p>
      <text:p text:style-name="P39">4. Znajduje się w sytuacji ekonomicznej i finansowej zapewniającej wykonanie zamówienia.</text:p>
      <text:p text:style-name="P40"> </text:p>
      <text:p text:style-name="P41">Oferta musi zawierać następujące dokumenty:</text:p>
      <text:p text:style-name="P42">1. Ofertę cenową – załącznik nr 1</text:p>
      <text:p text:style-name="P43">2. Wykaz<text:s/>wykonanych zamówień w zakresie niezbędnym do wykazania spełniania warunku wiedzy i doświadczenia wraz z załączonymi dowodami, czy zostały wykonane lub są wykonywane należycie –załącznik nr 2</text:p>
      <text:p text:style-name="P44"> </text:p>
      <text:p text:style-name="P45"> </text:p>
      <text:list text:style-name="LFO3" text:continue-numbering="true">
        <text:list-item>
          <text:p text:style-name="P46">TERMIN WYKONANIA PRZEDMIOTU ZAMÓWIENIA</text:p>
        </text:list-item>
      </text:list>
      <text:p text:style-name="P47"> </text:p>
      <text:p text:style-name="P48"><text:span text:style-name="T49">Rozpoczęcie – </text:span><text:span text:style-name="T50">w dni</text:span><text:span text:style-name="T51">u podpisania umowy.</text:span></text:p>
      <text:p text:style-name="P52"><text:span text:style-name="T53">Termin realizacji zamówienia -   1</text:span><text:span text:style-name="T54">5</text:span><text:span text:style-name="T55">.08.2023r</text:span></text:p>
      <text:p text:style-name="P56"> </text:p>
      <text:list text:style-name="LFO4" text:continue-numbering="true">
        <text:list-item>
          <text:p text:style-name="P57">INFORMACJE DOTYCZACE WYBORU NAJKORZYSTNIEJSZEJ OFERTY</text:p>
        </text:list-item>
      </text:list>
      <text:p text:style-name="P58"> </text:p>
      <text:p text:style-name="P59"><text:span text:style-name="T60">Kryterium oceny ofert – cena …</text:span><text:span text:style-name="T61">100………%</text:span></text:p>
      <text:p text:style-name="P62">                      </text:p>
      <text:p text:style-name="P63">                           brak</text:p>
      <text:p text:style-name="P64">Inne ……………………………………%</text:p>
      <text:p text:style-name="P65"> </text:p>
      <text:p text:style-name="P66"> </text:p>
      <text:list text:style-name="LFO5" text:continue-numbering="true">
        <text:list-item>
          <text:p text:style-name="P67">MIEJSCE, SPOSÓB I TERMIN SKŁADANIA OFERT</text:p>
        </text:list-item>
      </text:list>
      <text:p text:style-name="P68"> </text:p>
      <text:p text:style-name="P69"> </text:p>
      <text:p text:style-name="P70">1.    Oferty należy przesłać pocztą lub złożyć w terminie do dnia 26 lipca 2023 r. do godziny 10:00 w zamkniętej kopercie, zabezpieczonej w sposób gwarantujący zachowanie poufności jej treści oraz zabezpieczającej jej nienaruszalność</text:p>
      <text:p text:style-name="P71">na adres:</text:p>
      <text:p text:style-name="P72"> </text:p>
      <text:p text:style-name="P73">Polski Związek Łowiecki Zarząd Okręgowy w Tarnobrzegu, ul. Strzelecka 4, 39-400 Tarnobrzeg</text:p>
      <text:p text:style-name="P74"> </text:p>
      <text:p text:style-name="P75"><text:span text:style-name="T76">z dopiskiem:</text:span></text:p>
      <text:p text:style-name="P77"><text:span text:style-name="T78"> </text:span></text:p>
      <text:p text:style-name="P79"><text:span text:style-name="T80">„Wykonanie i montaż instalacji fotowoltaicznej na budynku</text:span></text:p>
      <text:p text:style-name="P81"><text:span text:style-name="T82">ZO PZŁ Tarnobrzeg”</text:span></text:p>
      <text:p text:style-name="P83"> </text:p>
      <text:p text:style-name="P84"> </text:p>
      <text:p text:style-name="P85">2. Oferta musi zawierać<text:s/>nazwę, adres Wykonawcy i cenę, wyrażoną w kwocie brutto oraz musi być podpisana przez osobę lub osoby uprawnione do występowania w obrocie prawnym w imieniu Wykonawcy, przy czym podpis lub podpisy muszą być czytelne lub opisane pieczątkami imiennymi.</text:p>
      <text:p text:style-name="P86"><text:span text:style-name="T87">Wzór<text:s/></text:span><text:span text:style-name="T88">oferty stanowi </text:span><text:span text:style-name="T89">Załącznik nr 1 – Formularz ofertowy.</text:span></text:p>
      <text:p text:style-name="P90"><text:span text:style-name="T91">Wraz z ofertą Wykonawca składa </text:span><text:span text:style-name="T92">Załącznik nr 2</text:span><text:span text:style-name="T93"> – Wykaz wykonanych zamówień w zakresie niezbędnym do wykazania spełniania warunku wiedzy i doświadczenia </text:span><text:span text:style-name="T94">oraz załączy dowody, czy zostały wykonane lub są wyko</text:span><text:span text:style-name="T95">nywane należycie.</text:span></text:p>
      <text:p text:style-name="P96">3. Oferty, które wpłyną do siedziby Zamawiającego po wyznaczonym terminie składania ofert będą odsyłane bez otwierania.</text:p>
      <text:p text:style-name="P97">Nie dopuszcza się składania ofert w wersji elektronicznej.</text:p>
      <text:p text:style-name="P98"> </text:p>
      <text:p text:style-name="P99">OSOBA UPRAWNIONA DO KONTAKTU ZE STRONY ZAMAWIAJĄCEGO</text:p>
      <text:p text:style-name="P100"/>
      <text:p text:style-name="P101">Robert Bąk – tel. 600 217 507</text:p>
      <text:p text:style-name="P102"> </text:p>
      <text:p text:style-name="P103">ROZSTRZYGNIĘCIE POSTĘPOWANIA I ZLECENIE REALIZACJI ZAMÓWIENIA</text:p>
      <text:p text:style-name="P104">Postępowanie ofertowe zostanie rozstrzygnięte niezwłocznie po sprawdzeniu złożonych ofert, a jego uczestnicy zostaną poinformowani o wynikach.</text:p>
      <text:p text:style-name="P105">Wybrany wykonawca zostanie poinformowany o terminie podpisania umowy.</text:p>
      <text:p text:style-name="P106"> </text:p>
      <text:p text:style-name="P107">UWAGA! Integralną częścią zapytania ofertowego jest treść projektu umowy – Załącznik nr 3<text:s/></text:p>
      <text:p text:style-name="P108">Zamawiający zastrzega sobie prawo odstąpienia od niniejszego zapytania bez wyłonienia oferty i bez podawania przyczyn.</text:p>
      <text:p text:style-name="P109"> </text:p>
      <text:p text:style-name="P110">W załączeniu:</text:p>
      <text:p text:style-name="P111">1.Załącznik nr 1 – Oferta cenowa</text:p>
      <text:p text:style-name="P112">2.Załącznik nr 2 – Wykaz wykonanych zamówień w zakresie niezbędnym do wykazania spełniania warunku wiedzy i doświadczenia.</text:p>
      <text:p text:style-name="P113">3.Załącznik nr 3 – Projekt umowy</text:p>
      <text:p text:style-name="P114"/>
      <text:p text:style-name="P115"> 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7-17T08:41:00Z</meta:creation-date>
    <dc:date>2023-07-17T09:45:00Z</dc:date>
    <meta:template xlink:href="Normal" xlink:type="simple"/>
    <meta:editing-cycles>5</meta:editing-cycles>
    <meta:editing-duration>PT1860S</meta:editing-duration>
    <meta:document-statistic meta:page-count="1" meta:paragraph-count="9" meta:word-count="710" meta:character-count="4963" meta:row-count="35" meta:non-whitespace-character-count="4262"/>
  </office:meta>
</office:document-meta>
</file>