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6365"/>
    </style:style>
    <style:style style:name="P2" style:family="paragraph" style:parent-style-name="Standard">
      <style:text-properties fo:font-size="14pt" officeooo:paragraph-rsid="000a6365" style:font-size-asian="14pt" style:font-size-complex="14pt"/>
    </style:style>
    <style:style style:name="P3" style:family="paragraph" style:parent-style-name="Standard">
      <style:text-properties fo:font-size="14pt" officeooo:paragraph-rsid="0008e623" style:font-size-asian="14pt" style:font-size-complex="14pt"/>
    </style:style>
    <style:style style:name="P4" style:family="paragraph" style:parent-style-name="Standard">
      <style:text-properties fo:font-size="14pt" officeooo:rsid="000bcbb4" officeooo:paragraph-rsid="0008e623" style:font-size-asian="14pt" style:font-size-complex="14pt"/>
    </style:style>
    <style:style style:name="P5" style:family="paragraph" style:parent-style-name="Standard">
      <style:text-properties fo:font-size="14pt" officeooo:rsid="000a6365" officeooo:paragraph-rsid="0008e623" style:font-size-asian="14pt" style:font-size-complex="14pt"/>
    </style:style>
    <style:style style:name="P6" style:family="paragraph" style:parent-style-name="Standard">
      <style:text-properties fo:font-size="14pt" officeooo:rsid="00136c0d" officeooo:paragraph-rsid="001c5131" style:font-size-asian="14pt" style:font-size-complex="14pt"/>
    </style:style>
    <style:style style:name="P7" style:family="paragraph" style:parent-style-name="Standard">
      <style:text-properties fo:font-size="14pt" officeooo:paragraph-rsid="0010b457" style:font-size-asian="14pt" style:font-size-complex="14pt"/>
    </style:style>
    <style:style style:name="P8" style:family="paragraph" style:parent-style-name="Standard">
      <style:text-properties fo:font-size="11pt" fo:font-style="italic" officeooo:paragraph-rsid="0008b6e0" style:font-size-asian="9.60000038146973pt" style:font-style-asian="italic" style:font-size-complex="11pt" style:font-style-complex="italic"/>
    </style:style>
    <style:style style:name="P9" style:family="paragraph" style:parent-style-name="Standard">
      <style:text-properties fo:font-size="11pt" fo:font-style="italic" officeooo:rsid="000d991c" officeooo:paragraph-rsid="000d991c" style:font-size-asian="9.60000038146973pt" style:font-style-asian="italic" style:font-size-complex="11pt" style:font-style-complex="italic"/>
    </style:style>
    <style:style style:name="P10" style:family="paragraph" style:parent-style-name="Standard">
      <style:text-properties fo:font-size="15pt" officeooo:rsid="00118c7a" officeooo:paragraph-rsid="00118c7a" style:font-size-asian="15pt" style:font-size-complex="15pt"/>
    </style:style>
    <style:style style:name="P11" style:family="paragraph" style:parent-style-name="Standard">
      <style:text-properties fo:font-size="15pt" officeooo:rsid="00118c7a" officeooo:paragraph-rsid="00120d3c" style:font-size-asian="15pt" style:font-size-complex="15pt"/>
    </style:style>
    <style:style style:name="P12" style:family="paragraph" style:parent-style-name="Standard">
      <style:text-properties fo:font-size="15pt" fo:font-style="italic" fo:font-weight="bold" officeooo:rsid="00118c7a" officeooo:paragraph-rsid="00118c7a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text-properties officeooo:paragraph-rsid="00118c7a"/>
    </style:style>
    <style:style style:name="P14" style:family="paragraph" style:parent-style-name="Standard">
      <style:text-properties fo:font-size="13pt" fo:font-style="italic" officeooo:rsid="00118c7a" officeooo:paragraph-rsid="00118c7a" style:font-size-asian="13pt" style:font-style-asian="italic" style:font-size-complex="13pt" style:font-style-complex="italic"/>
    </style:style>
    <style:style style:name="P15" style:family="paragraph" style:parent-style-name="Standard">
      <style:text-properties fo:font-size="13pt" fo:font-style="italic" officeooo:rsid="00118c7a" officeooo:paragraph-rsid="00120d3c" style:font-size-asian="13pt" style:font-style-asian="italic" style:font-size-complex="13pt" style:font-style-complex="italic"/>
    </style:style>
    <style:style style:name="P16" style:family="paragraph" style:parent-style-name="Standard">
      <style:text-properties fo:font-size="18pt" officeooo:rsid="0008b6e0" officeooo:paragraph-rsid="000a6365" style:font-size-asian="18pt" style:font-size-complex="18pt"/>
    </style:style>
    <style:style style:name="P17" style:family="paragraph" style:parent-style-name="Standard">
      <style:text-properties fo:font-size="14pt" fo:font-weight="bold" officeooo:rsid="00190bdb" officeooo:paragraph-rsid="001c5131" style:font-size-asian="14pt" style:font-weight-asian="bold" style:font-size-complex="14pt" style:font-weight-complex="bold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fo:font-weight="bold" officeooo:rsid="0008b6e0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fo:font-style="italic" fo:font-weight="bold" officeooo:rsid="000d991c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officeooo:rsid="0008e62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e623" style:font-weight-asian="bold" style:font-weight-complex="bold"/>
    </style:style>
    <style:style style:name="T8" style:family="text">
      <style:text-properties fo:font-weight="bold" officeooo:rsid="00190bdb" style:font-weight-asian="bold" style:font-weight-complex="bold"/>
    </style:style>
    <style:style style:name="T9" style:family="text">
      <style:text-properties fo:font-weight="bold" officeooo:rsid="001a6675" style:font-weight-asian="bold" style:font-weight-complex="bold"/>
    </style:style>
    <style:style style:name="T10" style:family="text">
      <style:text-properties officeooo:rsid="0009dcf1"/>
    </style:style>
    <style:style style:name="T11" style:family="text">
      <style:text-properties officeooo:rsid="000a6365"/>
    </style:style>
    <style:style style:name="T12" style:family="text">
      <style:text-properties officeooo:rsid="000bcbb4"/>
    </style:style>
    <style:style style:name="T13" style:family="text">
      <style:text-properties officeooo:rsid="000c023b"/>
    </style:style>
    <style:style style:name="T14" style:family="text">
      <style:text-properties officeooo:rsid="000d991c"/>
    </style:style>
    <style:style style:name="T15" style:family="text">
      <style:text-properties officeooo:rsid="001019c9"/>
    </style:style>
    <style:style style:name="T16" style:family="text">
      <style:text-properties officeooo:rsid="0010b457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08b6e0" style:font-size-asian="14pt" style:font-size-complex="14pt"/>
    </style:style>
    <style:style style:name="T19" style:family="text">
      <style:text-properties fo:font-size="14pt" officeooo:rsid="0008e623" style:font-size-asian="14pt" style:font-size-complex="14pt"/>
    </style:style>
    <style:style style:name="T20" style:family="text">
      <style:text-properties fo:font-size="14pt" officeooo:rsid="00120d3c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08b6e0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0eb1d3" style:font-size-asian="14pt" style:font-weight-asian="bold" style:font-size-complex="14pt" style:font-weight-complex="bold"/>
    </style:style>
    <style:style style:name="T24" style:family="text">
      <style:text-properties officeooo:rsid="00120d3c"/>
    </style:style>
    <style:style style:name="T25" style:family="text">
      <style:text-properties fo:font-size="13pt" fo:font-style="italic" style:font-size-asian="13pt" style:font-style-asian="italic" style:font-size-complex="13pt" style:font-style-complex="italic"/>
    </style:style>
    <style:style style:name="T26" style:family="text">
      <style:text-properties officeooo:rsid="0016292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81cac" style:font-weight-asian="normal" style:font-weight-complex="normal"/>
    </style:style>
    <style:style style:name="T29" style:family="text">
      <style:text-properties fo:font-weight="normal" officeooo:rsid="001a6675" style:font-weight-asian="normal" style:font-weight-complex="normal"/>
    </style:style>
    <style:style style:name="T30" style:family="text">
      <style:text-properties officeooo:rsid="00118c7a"/>
    </style:style>
    <style:style style:name="T31" style:family="text">
      <style:text-properties fo:font-style="italic" fo:font-weight="bold" officeooo:rsid="00118c7a" style:font-style-asian="italic" style:font-weight-asian="bold" style:font-style-complex="italic" style:font-weight-complex="bold"/>
    </style:style>
    <style:style style:name="T32" style:family="text">
      <style:text-properties officeooo:rsid="000eb1d3"/>
    </style:style>
    <style:style style:name="T33" style:family="text">
      <style:text-properties officeooo:rsid="001c51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„<text:span text:style-name="T14">Zagraj”ma ton niemal basowy.”Śpiewak troch</text:span><text:span text:style-name="T26">ę</text:span><text:span text:style-name="T14"> wyższy</text:span></text:p>
      <text:p text:style-name="P9">i spełnia rolę barytonu.”Lutnia” ma piękny matowy głos,</text:p>
      <text:p text:style-name="P9">a „Nurka”najcieniej i najwyżej ciągnie. Wszystkie tworzą chór.</text:p>
      <text:p text:style-name="P9">To jest myśliwski śpiew w którym dźwięczy cala psia radość życia.</text:p>
      <text:p text:style-name="P13"><text:span text:style-name="T1"><text:s text:c="27"/></text:span><text:span text:style-name="T2"><text:s text:c="3"/></text:span></text:p>
      <text:p text:style-name="P13"><text:span text:style-name="T3"><text:s text:c="22"/>Z</text:span><text:span text:style-name="T4">APROSZENIE</text:span><text:span text:style-name="T3"> <text:s/></text:span><text:span text:style-name="T4">NA KONKURS</text:span></text:p>
      <text:p text:style-name="P16"/>
      <text:p text:style-name="P1"><text:span text:style-name="T18"><text:s/>Zarząd Okręgowy Polskiego Związku Łowieckiego w Krośnie wraz z działając</text:span><text:span text:style-name="T19">ą</text:span><text:span text:style-name="T18"> przy Zarządzie Komisją Kynologiczną zapraszają właścicieli psów z grupy posokowców i tropowców do udziału w </text:span><text:span text:style-name="T22">VI </text:span><text:span text:style-name="T23">E</text:span><text:span text:style-name="T22">dycji Konkursu poświęconego śp. Janowi Gieżyńskiemu </text:span><text:span text:style-name="T18">– zasłużonemu dla kynologii myśliwskiej przede wszystkim, ale nie tylko, - <text:s/></text:span><text:span text:style-name="T19">autorowi podręczników do szkolenia psów i wielce uznanemu i doświadczonemu praktykowi w układaniu psa myśliwskiego i obronnego. Jego doczesne szczątki spoczywają na cmentarzu w Zagórzu w powiecie sanockim. </text:span></text:p>
      <text:p text:style-name="P2"><text:span text:style-name="T11">T</text:span><text:span text:style-name="T5">am kolejny już raz organizujemy tę imprezę u podnóża skoczni narciarskiej w części miasta zwanej Zakucie. </text:span></text:p>
      <text:p text:style-name="P3"><text:span text:style-name="T5">Konkurs odbędzie się </text:span><text:span text:style-name="T7">11 września br</text:span><text:span text:style-name="T5"> z podanym niżej porządkiem:</text:span></text:p>
      <text:p text:style-name="P3"/>
      <text:p text:style-name="P3"><text:span text:style-name="T5">- </text:span><text:span text:style-name="T10">godź. 7.30 – </text:span><text:span text:style-name="T11">rejestracja psów i przegląd weterynaryjny,</text:span><text:span text:style-name="T12">losowanie <text:s/></text:span></text:p>
      <text:p text:style-name="P4"><text:s text:c="23"/>numerów startowych (koliba pod skocznią), </text:p>
      <text:p text:style-name="P5">- <text:s text:c="10"/>8.15 – msza święta w intencji śp. Jana Gieżyńskiego </text:p>
      <text:p text:style-name="P3"><text:span text:style-name="T10"><text:s text:c="24"/></text:span><text:span text:style-name="T11">oraz uczestnik</text:span><text:span text:style-name="T12">ów imprezy,</text:span></text:p>
      <text:p text:style-name="P3"><text:span text:style-name="T12">- <text:s text:c="10"/></text:span><text:span text:style-name="T13">9.00 – złożenie kwiatów na grobie śp. J. Gieżyńskiego,</text:span></text:p>
      <text:p text:style-name="P3"><text:span text:style-name="T11">- <text:s text:c="10"/></text:span><text:span text:style-name="T12">9.</text:span><text:span text:style-name="T13">15</text:span><text:span text:style-name="T12"> – otwarcie Konkursu,</text:span></text:p>
      <text:p text:style-name="P3"><text:span text:style-name="T12">- 9.30–1</text:span><text:span text:style-name="T13">6</text:span><text:span text:style-name="T12">.00- ocena pracy psów </text:span><text:span text:style-name="T13">w łowisku,</text:span></text:p>
      <text:p text:style-name="P3"><text:span text:style-name="T12">- <text:s text:c="10"/>1</text:span><text:span text:style-name="T13">6</text:span><text:span text:style-name="T12">.30- ogłoszenie wyników,wręczenie dyplomów,</text:span></text:p>
      <text:p text:style-name="P4"><text:s text:c="24"/>zakończenie Konkursu</text:p>
      <text:p text:style-name="P7"><text:span text:style-name="T32"><text:s/></text:span><text:span text:style-name="T15">Tego rodzaju spotkania </text:span><text:span text:style-name="T16">w gronie miłośników kynologii</text:span><text:span text:style-name="T15"> dają możliwość wymiany poglądów </text:span><text:span text:style-name="T33">zapadając głęboko w pamięci uczestników, a</text:span><text:span text:style-name="T16"> </text:span><text:span text:style-name="T33">p</text:span><text:span text:style-name="T16">iękna bieszczadzka przyroda w malowniczym zakolu Sanu kapitalnie „ładuje akumulatory”naszej psychiki na zbliżające się jesienne dni. Zgłoszenia do konkursu kierujemy na adres:</text:span></text:p>
      <text:p text:style-name="P10"><text:a xlink:type="simple" xlink:href="mailto:zo.krosno@pzlow.pl" text:style-name="Internet_20_link" text:visited-style-name="Visited_20_Internet_20_Link"><text:span text:style-name="T17">zo.krosno@pzlow.pl</text:span></text:a><text:span text:style-name="T17"> </text:span><text:span text:style-name="T21">tel. kontaktowy (13)432 04 45.</text:span></text:p>
      <text:p text:style-name="P6"><text:span text:style-name="T6">Termin zgłoszeń upływa 31.08.2022.</text:span><text:span text:style-name="T27"> </text:span><text:span text:style-name="T28">Opłaty startowe </text:span><text:span text:style-name="T29">od każdego psa </text:span><text:span text:style-name="T28"><text:s/>wynoszą: uczestnik nie zrzeszony w PZŁ – 150 zł, członek PZŁ – 100 zł. </text:span><text:span text:style-name="T8">Wpłaty dokonujemy na r-k </text:span><text:span text:style-name="T9">ZO PZŁ Krosno nr: </text:span><text:span text:style-name="T8">56 1050 1458 1000 0023 0146 7664.</text:span></text:p>
      <text:p text:style-name="P17"><text:s text:c="34"/></text:p>
      <text:p text:style-name="P6"><text:span text:style-name="T8"><text:s text:c="27"/></text:span><text:span text:style-name="T30"><text:s text:c="17"/></text:span><text:span text:style-name="T31">Do zobaczenia w Zagórzu 11 września 2022r.</text:span></text:p>
      <text:p text:style-name="P12"><text:span text:style-name="T17"><text:s text:c="66"/>„ </text:span><text:span text:style-name="T20">Darz Bór”</text:span></text:p>
      <text:p text:style-name="P11"><text:span text:style-name="T17"><text:s text:c="42"/></text:span><text:span text:style-name="T25"><text:s text:c="11"/></text:span></text:p>
      <text:p text:style-name="P15"><text:s text:c="55"/>W imieniu organizatorów </text:p>
      <text:p text:style-name="P14"><text:s text:c="26"/>Przewodniczący Komisji Kynologicznej przy ZO PZ<text:span text:style-name="T24">Ł</text:span> w K<text:span text:style-name="T24">ośnie</text:span></text:p>
      <text:p text:style-name="P15"><text:s text:c="55"/></text:p>
      <text:p text:style-name="P15"><text:s text:c="56"/>Zbigniew Kazimiercz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2:01:59.476000000</meta:creation-date>
    <dc:date>2022-08-11T22:29:07.931000000</dc:date>
    <meta:editing-duration>PT43M29S</meta:editing-duration>
    <meta:editing-cycles>7</meta:editing-cycles>
    <meta:generator>LibreOffice/7.1.4.2$Windows_X86_64 LibreOffice_project/a529a4fab45b75fefc5b6226684193eb000654f6</meta:generator>
    <meta:print-date>2022-08-11T22:17:37.114000000</meta:print-date>
    <meta:document-statistic meta:table-count="0" meta:image-count="0" meta:object-count="0" meta:page-count="1" meta:paragraph-count="29" meta:word-count="289" meta:character-count="2602" meta:non-whitespace-character-count="1768"/>
  </office:meta>
</office:document-meta>
</file>